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atch</text:p>
          </table:table-cell>
          <table:table-cell table:style-name="ce1" office:value-type="string" calcext:value-type="string">
            <text:p>rows</text:p>
          </table:table-cell>
          <table:table-cell table:style-name="ce1" office:value-type="string" calcext:value-type="string">
            <text:p>script</text:p>
          </table:table-cell>
          <table:table-cell table:style-name="ce1" office:value-type="string" calcext:value-type="string">
            <text:p>mode</text:p>
          </table:table-cell>
          <table:table-cell table:style-name="ce1" office:value-type="string" calcext:value-type="string">
            <text:p>run</text:p>
          </table:table-cell>
          <table:table-cell table:style-name="ce1" office:value-type="string" calcext:value-type="string">
            <text:p>tp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932.872153" calcext:value-type="float">
            <text:p>21932.8721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279.598042" calcext:value-type="float">
            <text:p>60279.5980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925.24147" calcext:value-type="float">
            <text:p>21925.241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0466.445992" calcext:value-type="float">
            <text:p>60466.4459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933.429789" calcext:value-type="float">
            <text:p>21933.4297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520.575732" calcext:value-type="float">
            <text:p>60520.5757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957.736248" calcext:value-type="float">
            <text:p>21957.7362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157.889291" calcext:value-type="float">
            <text:p>60157.8892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883.336652" calcext:value-type="float">
            <text:p>21883.3366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353.31096" calcext:value-type="float">
            <text:p>60353.310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038.711305" calcext:value-type="float">
            <text:p>22038.7113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277.352949" calcext:value-type="float">
            <text:p>60277.3529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033.445164" calcext:value-type="float">
            <text:p>22033.4451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930.620215" calcext:value-type="float">
            <text:p>60930.6202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993.223787" calcext:value-type="float">
            <text:p>21993.2237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711.436214" calcext:value-type="float">
            <text:p>60711.4362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963.768902" calcext:value-type="float">
            <text:p>21963.7689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375.580494" calcext:value-type="float">
            <text:p>60375.5804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969.314418" calcext:value-type="float">
            <text:p>21969.3144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392.0265" calcext:value-type="float">
            <text:p>60392.02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365.563321" calcext:value-type="float">
            <text:p>23365.5633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348.472672" calcext:value-type="float">
            <text:p>60348.4726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514.699329" calcext:value-type="float">
            <text:p>23514.6993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0704.14067" calcext:value-type="float">
            <text:p>60704.140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313.99812" calcext:value-type="float">
            <text:p>23313.998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483.419592" calcext:value-type="float">
            <text:p>60483.4195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338.254377" calcext:value-type="float">
            <text:p>23338.2543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727.07761" calcext:value-type="float">
            <text:p>60727.077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376.547007" calcext:value-type="float">
            <text:p>23376.5470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539.397105" calcext:value-type="float">
            <text:p>60539.3971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499.884158" calcext:value-type="float">
            <text:p>23499.884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575.896784" calcext:value-type="float">
            <text:p>60575.8967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257.325694" calcext:value-type="float">
            <text:p>23257.3256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235.941003" calcext:value-type="float">
            <text:p>60235.9410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458.668693" calcext:value-type="float">
            <text:p>23458.6686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520.666237" calcext:value-type="float">
            <text:p>60520.6662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337.174948" calcext:value-type="float">
            <text:p>23337.1749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436.327659" calcext:value-type="float">
            <text:p>59436.3276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412.142976" calcext:value-type="float">
            <text:p>23412.1429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93.472394" calcext:value-type="float">
            <text:p>60093.4723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763.998379" calcext:value-type="float">
            <text:p>11763.9983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371.254882" calcext:value-type="float">
            <text:p>60371.2548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665.394802" calcext:value-type="float">
            <text:p>11665.3948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0266.308667" calcext:value-type="float">
            <text:p>60266.3086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776.409432" calcext:value-type="float">
            <text:p>11776.4094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240.771874" calcext:value-type="float">
            <text:p>60240.7718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704.831823" calcext:value-type="float">
            <text:p>11704.8318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483.924198" calcext:value-type="float">
            <text:p>60483.9241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791.189374" calcext:value-type="float">
            <text:p>11791.1893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873.621053" calcext:value-type="float">
            <text:p>59873.6210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689.867033" calcext:value-type="float">
            <text:p>11689.8670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201.958622" calcext:value-type="float">
            <text:p>60201.9586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828.351855" calcext:value-type="float">
            <text:p>11828.3518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264.43298" calcext:value-type="float">
            <text:p>59264.432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950.126279" calcext:value-type="float">
            <text:p>11950.1262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140.548674" calcext:value-type="float">
            <text:p>60140.5486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883.314343" calcext:value-type="float">
            <text:p>11883.3143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085.889274" calcext:value-type="float">
            <text:p>60085.8892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639.410945" calcext:value-type="float">
            <text:p>11639.4109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122.502235" calcext:value-type="float">
            <text:p>60122.5022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974.167479" calcext:value-type="float">
            <text:p>19974.1674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210.045684" calcext:value-type="float">
            <text:p>54210.0456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181.803914" calcext:value-type="float">
            <text:p>20181.8039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206.811681" calcext:value-type="float">
            <text:p>54206.8116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112.128148" calcext:value-type="float">
            <text:p>20112.1281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039.490807" calcext:value-type="float">
            <text:p>54039.4908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938.56891" calcext:value-type="float">
            <text:p>19938.568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652.133498" calcext:value-type="float">
            <text:p>53652.1334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118.842247" calcext:value-type="float">
            <text:p>20118.8422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338.125374" calcext:value-type="float">
            <text:p>54338.1253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038.950885" calcext:value-type="float">
            <text:p>20038.9508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801.891048" calcext:value-type="float">
            <text:p>53801.8910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108.934982" calcext:value-type="float">
            <text:p>20108.9349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485.087666" calcext:value-type="float">
            <text:p>54485.0876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112.044045" calcext:value-type="float">
            <text:p>20112.0440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111.404385" calcext:value-type="float">
            <text:p>54111.4043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067.97444" calcext:value-type="float">
            <text:p>20067.974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411.208292" calcext:value-type="float">
            <text:p>54411.2082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839.400662" calcext:value-type="float">
            <text:p>19839.4006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978.736849" calcext:value-type="float">
            <text:p>53978.7368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484.043595" calcext:value-type="float">
            <text:p>21484.0435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003.097035" calcext:value-type="float">
            <text:p>54003.0970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398.220177" calcext:value-type="float">
            <text:p>21398.2201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133.638369" calcext:value-type="float">
            <text:p>54133.6383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512.319508" calcext:value-type="float">
            <text:p>21512.3195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007.938979" calcext:value-type="float">
            <text:p>54007.9389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284.682884" calcext:value-type="float">
            <text:p>21284.6828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063.822372" calcext:value-type="float">
            <text:p>54063.8223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535.098843" calcext:value-type="float">
            <text:p>21535.0988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402.733748" calcext:value-type="float">
            <text:p>54402.7337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389.136093" calcext:value-type="float">
            <text:p>21389.1360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898.964593" calcext:value-type="float">
            <text:p>53898.9645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246.590661" calcext:value-type="float">
            <text:p>21246.5906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145.927611" calcext:value-type="float">
            <text:p>54145.9276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458.795104" calcext:value-type="float">
            <text:p>21458.7951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081.63449" calcext:value-type="float">
            <text:p>54081.634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241.645629" calcext:value-type="float">
            <text:p>21241.6456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014.359204" calcext:value-type="float">
            <text:p>54014.3592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327.888847" calcext:value-type="float">
            <text:p>21327.8888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253.177495" calcext:value-type="float">
            <text:p>54253.1774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079.857067" calcext:value-type="float">
            <text:p>10079.8570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025.619506" calcext:value-type="float">
            <text:p>54025.6195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107.494765" calcext:value-type="float">
            <text:p>10107.4947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608.802791" calcext:value-type="float">
            <text:p>53608.8027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129.631603" calcext:value-type="float">
            <text:p>10129.6316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390.131435" calcext:value-type="float">
            <text:p>53390.1314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398.190381" calcext:value-type="float">
            <text:p>10398.1903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021.80039" calcext:value-type="float">
            <text:p>53021.800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198.503697" calcext:value-type="float">
            <text:p>10198.5036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626.568043" calcext:value-type="float">
            <text:p>52626.568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269.814564" calcext:value-type="float">
            <text:p>10269.8145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610.257604" calcext:value-type="float">
            <text:p>53610.2576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150.40529" calcext:value-type="float">
            <text:p>10150.405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858.162407" calcext:value-type="float">
            <text:p>53858.1624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286.448584" calcext:value-type="float">
            <text:p>10286.4485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837.502952" calcext:value-type="float">
            <text:p>53837.5029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71.735237" calcext:value-type="float">
            <text:p>10071.7352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758.124343" calcext:value-type="float">
            <text:p>53758.1243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56.088298" calcext:value-type="float">
            <text:p>9956.0882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209.397799" calcext:value-type="float">
            <text:p>53209.3977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648.360976" calcext:value-type="float">
            <text:p>19648.3609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993.973955" calcext:value-type="float">
            <text:p>51993.9739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624.219485" calcext:value-type="float">
            <text:p>19624.2194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313.142519" calcext:value-type="float">
            <text:p>51313.1425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856.514868" calcext:value-type="float">
            <text:p>19856.5148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584.556746" calcext:value-type="float">
            <text:p>50584.5567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775.719523" calcext:value-type="float">
            <text:p>19775.7195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567.151392" calcext:value-type="float">
            <text:p>51567.1513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775.45811" calcext:value-type="float">
            <text:p>19775.458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552.990863" calcext:value-type="float">
            <text:p>51552.9908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730.925021" calcext:value-type="float">
            <text:p>19730.9250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480.920044" calcext:value-type="float">
            <text:p>50480.9200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564.520963" calcext:value-type="float">
            <text:p>19564.5209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301.073206" calcext:value-type="float">
            <text:p>51301.0732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768.393559" calcext:value-type="float">
            <text:p>19768.3935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686.215494" calcext:value-type="float">
            <text:p>51686.2154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689.311862" calcext:value-type="float">
            <text:p>19689.3118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500.824226" calcext:value-type="float">
            <text:p>51500.8242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717.024884" calcext:value-type="float">
            <text:p>19717.0248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207.433924" calcext:value-type="float">
            <text:p>51207.4339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868.840064" calcext:value-type="float">
            <text:p>20868.8400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721.420489" calcext:value-type="float">
            <text:p>51721.4204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846.319043" calcext:value-type="float">
            <text:p>20846.319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393.153847" calcext:value-type="float">
            <text:p>51393.1538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918.299145" calcext:value-type="float">
            <text:p>20918.2991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815.350397" calcext:value-type="float">
            <text:p>51815.3503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972.711879" calcext:value-type="float">
            <text:p>20972.7118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845.449393" calcext:value-type="float">
            <text:p>51845.4493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956.97657" calcext:value-type="float">
            <text:p>20956.976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453.708544" calcext:value-type="float">
            <text:p>51453.7085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082.212696" calcext:value-type="float">
            <text:p>21082.2126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456.539629" calcext:value-type="float">
            <text:p>51456.5396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093.622543" calcext:value-type="float">
            <text:p>21093.6225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870.695688" calcext:value-type="float">
            <text:p>51870.6956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937.593715" calcext:value-type="float">
            <text:p>20937.5937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497.102043" calcext:value-type="float">
            <text:p>51497.102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089.747988" calcext:value-type="float">
            <text:p>21089.7479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083.131235" calcext:value-type="float">
            <text:p>52083.1312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815.793158" calcext:value-type="float">
            <text:p>20815.793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380.708103" calcext:value-type="float">
            <text:p>51380.7081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086.150508" calcext:value-type="float">
            <text:p>10086.1505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980.406014" calcext:value-type="float">
            <text:p>50980.4060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103.102502" calcext:value-type="float">
            <text:p>10103.1025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024.97515" calcext:value-type="float">
            <text:p>51024.975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221.803318" calcext:value-type="float">
            <text:p>10221.8033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021.917797" calcext:value-type="float">
            <text:p>51021.9177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22.985002" calcext:value-type="float">
            <text:p>10222.9850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334.31674" calcext:value-type="float">
            <text:p>51334.316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159.646541" calcext:value-type="float">
            <text:p>10159.6465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146.442803" calcext:value-type="float">
            <text:p>51146.4428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967.191614" calcext:value-type="float">
            <text:p>9967.1916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814.805422" calcext:value-type="float">
            <text:p>50814.8054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105.085125" calcext:value-type="float">
            <text:p>10105.0851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777.362222" calcext:value-type="float">
            <text:p>50777.3622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982.420789" calcext:value-type="float">
            <text:p>9982.4207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000.575377" calcext:value-type="float">
            <text:p>51000.5753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96.444796" calcext:value-type="float">
            <text:p>10096.4447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225.327718" calcext:value-type="float">
            <text:p>51225.327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30.560781" calcext:value-type="float">
            <text:p>10030.5607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012.221166" calcext:value-type="float">
            <text:p>51012.2211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23.56452" calcext:value-type="float">
            <text:p>4423.564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52.074744" calcext:value-type="float">
            <text:p>5152.0747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01.810647" calcext:value-type="float">
            <text:p>4401.8106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91.909557" calcext:value-type="float">
            <text:p>4791.909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61.745528" calcext:value-type="float">
            <text:p>4361.7455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55.232739" calcext:value-type="float">
            <text:p>4855.2327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42.615307" calcext:value-type="float">
            <text:p>4142.6153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32.094691" calcext:value-type="float">
            <text:p>4932.0946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61.507952" calcext:value-type="float">
            <text:p>4161.5079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15.659835" calcext:value-type="float">
            <text:p>4815.6598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29.768186" calcext:value-type="float">
            <text:p>4429.7681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08.631789" calcext:value-type="float">
            <text:p>4808.6317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24.726727" calcext:value-type="float">
            <text:p>4324.7267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12.179873" calcext:value-type="float">
            <text:p>5112.1798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62.962792" calcext:value-type="float">
            <text:p>4162.9627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96.061704" calcext:value-type="float">
            <text:p>4796.0617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25.150108" calcext:value-type="float">
            <text:p>4325.1501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97.817867" calcext:value-type="float">
            <text:p>4797.8178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87.866134" calcext:value-type="float">
            <text:p>4287.8661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98.040088" calcext:value-type="float">
            <text:p>4798.0400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04.445698" calcext:value-type="float">
            <text:p>5404.4456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634.910763" calcext:value-type="float">
            <text:p>6634.9107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93.99301" calcext:value-type="float">
            <text:p>5493.993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633.024071" calcext:value-type="float">
            <text:p>6633.0240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94.200172" calcext:value-type="float">
            <text:p>5594.2001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632.513698" calcext:value-type="float">
            <text:p>6632.5136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63.60466" calcext:value-type="float">
            <text:p>5563.604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55.747655" calcext:value-type="float">
            <text:p>6655.7476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12.374536" calcext:value-type="float">
            <text:p>5412.3745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19.975106" calcext:value-type="float">
            <text:p>6619.9751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12.171888" calcext:value-type="float">
            <text:p>5512.1718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60.012854" calcext:value-type="float">
            <text:p>6660.0128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41.41947" calcext:value-type="float">
            <text:p>5541.419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46.463037" calcext:value-type="float">
            <text:p>6646.4630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44.772609" calcext:value-type="float">
            <text:p>5544.7726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25.031069" calcext:value-type="float">
            <text:p>6625.0310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63.385351" calcext:value-type="float">
            <text:p>5463.3853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47.815965" calcext:value-type="float">
            <text:p>6647.8159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93.356957" calcext:value-type="float">
            <text:p>5193.3569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36.911782" calcext:value-type="float">
            <text:p>6636.9117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82.647287" calcext:value-type="float">
            <text:p>1282.6472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27.363442" calcext:value-type="float">
            <text:p>1427.3634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77.416025" calcext:value-type="float">
            <text:p>1277.4160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09.110631" calcext:value-type="float">
            <text:p>1409.1106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82.544132" calcext:value-type="float">
            <text:p>1282.5441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32.726173" calcext:value-type="float">
            <text:p>1432.7261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77.829646" calcext:value-type="float">
            <text:p>1277.8296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34.998865" calcext:value-type="float">
            <text:p>1434.9988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77.673338" calcext:value-type="float">
            <text:p>1277.6733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30.729619" calcext:value-type="float">
            <text:p>1430.7296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80.877536" calcext:value-type="float">
            <text:p>1280.8775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31.782873" calcext:value-type="float">
            <text:p>1431.7828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66.683263" calcext:value-type="float">
            <text:p>1266.6832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36.09124" calcext:value-type="float">
            <text:p>1436.091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84.120172" calcext:value-type="float">
            <text:p>1284.1201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37.972597" calcext:value-type="float">
            <text:p>1437.9725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84.419989" calcext:value-type="float">
            <text:p>1284.4199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34.085663" calcext:value-type="float">
            <text:p>1434.0856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80.563213" calcext:value-type="float">
            <text:p>1280.5632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35.150288" calcext:value-type="float">
            <text:p>1435.1502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341.096924" calcext:value-type="float">
            <text:p>21341.0969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253.529458" calcext:value-type="float">
            <text:p>59253.5294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545.516211" calcext:value-type="float">
            <text:p>21545.5162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882.4337" calcext:value-type="float">
            <text:p>59882.43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426.679381" calcext:value-type="float">
            <text:p>21426.6793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557.352489" calcext:value-type="float">
            <text:p>59557.3524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449.345783" calcext:value-type="float">
            <text:p>21449.3457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807.01663" calcext:value-type="float">
            <text:p>59807.016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442.537235" calcext:value-type="float">
            <text:p>21442.5372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841.42144" calcext:value-type="float">
            <text:p>59841.421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512.261442" calcext:value-type="float">
            <text:p>21512.2614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913.08122" calcext:value-type="float">
            <text:p>58913.081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465.784175" calcext:value-type="float">
            <text:p>21465.7841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951.139093" calcext:value-type="float">
            <text:p>58951.1390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389.40813" calcext:value-type="float">
            <text:p>21389.408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486.413892" calcext:value-type="float">
            <text:p>59486.4138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497.914147" calcext:value-type="float">
            <text:p>21497.9141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064.15527" calcext:value-type="float">
            <text:p>59064.155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362.707053" calcext:value-type="float">
            <text:p>21362.7070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704.108652" calcext:value-type="float">
            <text:p>59704.1086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953.277119" calcext:value-type="float">
            <text:p>22953.2771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061.178677" calcext:value-type="float">
            <text:p>58061.1786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766.437781" calcext:value-type="float">
            <text:p>22766.4377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271.244329" calcext:value-type="float">
            <text:p>59271.2443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735.253611" calcext:value-type="float">
            <text:p>22735.2536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110.158389" calcext:value-type="float">
            <text:p>59110.1583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618.964915" calcext:value-type="float">
            <text:p>22618.9649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773.860207" calcext:value-type="float">
            <text:p>59773.8602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649.00936" calcext:value-type="float">
            <text:p>22649.009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171.009819" calcext:value-type="float">
            <text:p>59171.0098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646.521372" calcext:value-type="float">
            <text:p>22646.5213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923.245058" calcext:value-type="float">
            <text:p>59923.2450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716.146147" calcext:value-type="float">
            <text:p>22716.1461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863.278952" calcext:value-type="float">
            <text:p>59863.2789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566.578156" calcext:value-type="float">
            <text:p>22566.5781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194.58703" calcext:value-type="float">
            <text:p>59194.587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732.414001" calcext:value-type="float">
            <text:p>22732.4140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279.41434" calcext:value-type="float">
            <text:p>59279.414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721.217715" calcext:value-type="float">
            <text:p>22721.2177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238.206383" calcext:value-type="float">
            <text:p>59238.2063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301.731626" calcext:value-type="float">
            <text:p>11301.7316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887.820585" calcext:value-type="float">
            <text:p>58887.8205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468.524662" calcext:value-type="float">
            <text:p>11468.5246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183.006346" calcext:value-type="float">
            <text:p>59183.0063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343.881273" calcext:value-type="float">
            <text:p>11343.8812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034.180575" calcext:value-type="float">
            <text:p>59034.1805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432.802226" calcext:value-type="float">
            <text:p>11432.8022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803.33572" calcext:value-type="float">
            <text:p>58803.335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570.755628" calcext:value-type="float">
            <text:p>11570.7556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826.521782" calcext:value-type="float">
            <text:p>58826.5217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517.856024" calcext:value-type="float">
            <text:p>11517.8560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059.244658" calcext:value-type="float">
            <text:p>59059.2446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354.841015" calcext:value-type="float">
            <text:p>11354.8410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979.715603" calcext:value-type="float">
            <text:p>57979.7156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437.439075" calcext:value-type="float">
            <text:p>11437.4390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978.152237" calcext:value-type="float">
            <text:p>58978.1522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483.195403" calcext:value-type="float">
            <text:p>11483.1954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019.677626" calcext:value-type="float">
            <text:p>59019.6776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25.216161" calcext:value-type="float">
            <text:p>11425.2161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730.836346" calcext:value-type="float">
            <text:p>58730.8363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391.758716" calcext:value-type="float">
            <text:p>19391.7587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669.669554" calcext:value-type="float">
            <text:p>51669.6695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436.358083" calcext:value-type="float">
            <text:p>19436.3580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514.803812" calcext:value-type="float">
            <text:p>51514.8038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369.684528" calcext:value-type="float">
            <text:p>19369.6845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503.864218" calcext:value-type="float">
            <text:p>51503.8642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381.11379" calcext:value-type="float">
            <text:p>19381.113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470.737266" calcext:value-type="float">
            <text:p>51470.7372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475.855944" calcext:value-type="float">
            <text:p>19475.8559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607.917914" calcext:value-type="float">
            <text:p>51607.9179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443.521601" calcext:value-type="float">
            <text:p>19443.5216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408.928861" calcext:value-type="float">
            <text:p>51408.9288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435.960644" calcext:value-type="float">
            <text:p>19435.9606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618.075207" calcext:value-type="float">
            <text:p>51618.0752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398.63233" calcext:value-type="float">
            <text:p>19398.632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457.570125" calcext:value-type="float">
            <text:p>51457.5701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539.563397" calcext:value-type="float">
            <text:p>19539.5633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632.05646" calcext:value-type="float">
            <text:p>51632.056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675.607462" calcext:value-type="float">
            <text:p>19675.6074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660.893261" calcext:value-type="float">
            <text:p>51660.8932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695.378809" calcext:value-type="float">
            <text:p>20695.3788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020.905036" calcext:value-type="float">
            <text:p>52020.9050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761.665544" calcext:value-type="float">
            <text:p>20761.6655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276.538166" calcext:value-type="float">
            <text:p>52276.5381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822.033908" calcext:value-type="float">
            <text:p>20822.0339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868.91534" calcext:value-type="float">
            <text:p>51868.915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070.853244" calcext:value-type="float">
            <text:p>21070.8532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921.809263" calcext:value-type="float">
            <text:p>51921.8092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925.525068" calcext:value-type="float">
            <text:p>20925.5250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294.399237" calcext:value-type="float">
            <text:p>51294.3992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676.410505" calcext:value-type="float">
            <text:p>20676.4105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175.538669" calcext:value-type="float">
            <text:p>52175.5386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920.328857" calcext:value-type="float">
            <text:p>20920.3288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899.003395" calcext:value-type="float">
            <text:p>51899.0033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666.314152" calcext:value-type="float">
            <text:p>20666.3141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038.274365" calcext:value-type="float">
            <text:p>52038.2743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872.252833" calcext:value-type="float">
            <text:p>20872.2528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473.705138" calcext:value-type="float">
            <text:p>51473.7051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812.186024" calcext:value-type="float">
            <text:p>20812.1860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443.495568" calcext:value-type="float">
            <text:p>51443.4955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586.449761" calcext:value-type="float">
            <text:p>9586.4497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467.539408" calcext:value-type="float">
            <text:p>44467.5394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579.88081" calcext:value-type="float">
            <text:p>9579.880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474.03771" calcext:value-type="float">
            <text:p>44474.037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853.873348" calcext:value-type="float">
            <text:p>9853.8733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454.738505" calcext:value-type="float">
            <text:p>44454.7385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949.350519" calcext:value-type="float">
            <text:p>9949.3505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310.407671" calcext:value-type="float">
            <text:p>44310.4076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824.427593" calcext:value-type="float">
            <text:p>9824.4275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707.341436" calcext:value-type="float">
            <text:p>44707.3414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922.633871" calcext:value-type="float">
            <text:p>9922.6338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557.403847" calcext:value-type="float">
            <text:p>44557.4038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37.038977" calcext:value-type="float">
            <text:p>9837.0389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651.179784" calcext:value-type="float">
            <text:p>44651.1797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863.913739" calcext:value-type="float">
            <text:p>9863.9137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749.973231" calcext:value-type="float">
            <text:p>44749.9732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62.93475" calcext:value-type="float">
            <text:p>9462.934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758.851456" calcext:value-type="float">
            <text:p>44758.8514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91.223741" calcext:value-type="float">
            <text:p>9891.2237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772.662419" calcext:value-type="float">
            <text:p>44772.6624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026.221893" calcext:value-type="float">
            <text:p>19026.2218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739.65089" calcext:value-type="float">
            <text:p>49739.650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024.053438" calcext:value-type="float">
            <text:p>19024.0534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389.380748" calcext:value-type="float">
            <text:p>49389.3807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134.9471" calcext:value-type="float">
            <text:p>19134.94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829.149813" calcext:value-type="float">
            <text:p>48829.1498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023.899249" calcext:value-type="float">
            <text:p>19023.8992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523.334695" calcext:value-type="float">
            <text:p>49523.3346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065.388534" calcext:value-type="float">
            <text:p>19065.3885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625.592394" calcext:value-type="float">
            <text:p>49625.5923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021.582778" calcext:value-type="float">
            <text:p>19021.5827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289.969986" calcext:value-type="float">
            <text:p>49289.9699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165.212065" calcext:value-type="float">
            <text:p>19165.2120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439.189285" calcext:value-type="float">
            <text:p>49439.1892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036.915413" calcext:value-type="float">
            <text:p>19036.9154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415.263318" calcext:value-type="float">
            <text:p>49415.2633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991.094797" calcext:value-type="float">
            <text:p>18991.0947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395.065114" calcext:value-type="float">
            <text:p>49395.0651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060.178686" calcext:value-type="float">
            <text:p>19060.1786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373.613313" calcext:value-type="float">
            <text:p>49373.6133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512.400994" calcext:value-type="float">
            <text:p>20512.4009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756.815662" calcext:value-type="float">
            <text:p>49756.8156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404.153449" calcext:value-type="float">
            <text:p>20404.1534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523.376223" calcext:value-type="float">
            <text:p>49523.3762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253.842074" calcext:value-type="float">
            <text:p>20253.8420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702.600592" calcext:value-type="float">
            <text:p>49702.6005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333.378114" calcext:value-type="float">
            <text:p>20333.3781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662.658932" calcext:value-type="float">
            <text:p>49662.6589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281.40753" calcext:value-type="float">
            <text:p>20281.407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844.302393" calcext:value-type="float">
            <text:p>49844.3023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365.475818" calcext:value-type="float">
            <text:p>20365.4758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506.722906" calcext:value-type="float">
            <text:p>49506.7229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427.287044" calcext:value-type="float">
            <text:p>20427.2870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816.396499" calcext:value-type="float">
            <text:p>49816.3964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531.264161" calcext:value-type="float">
            <text:p>20531.2641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818.506497" calcext:value-type="float">
            <text:p>49818.5064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344.160137" calcext:value-type="float">
            <text:p>20344.1601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905.416227" calcext:value-type="float">
            <text:p>49905.4162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383.33019" calcext:value-type="float">
            <text:p>20383.330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856.192394" calcext:value-type="float">
            <text:p>49856.1923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92.831913" calcext:value-type="float">
            <text:p>9292.8319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069.859579" calcext:value-type="float">
            <text:p>43069.8595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200.155877" calcext:value-type="float">
            <text:p>9200.1558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888.744271" calcext:value-type="float">
            <text:p>42888.7442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732.713083" calcext:value-type="float">
            <text:p>9732.7130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977.190581" calcext:value-type="float">
            <text:p>41977.1905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629.163818" calcext:value-type="float">
            <text:p>9629.1638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224.382093" calcext:value-type="float">
            <text:p>43224.3820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800.159211" calcext:value-type="float">
            <text:p>9800.1592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038.685113" calcext:value-type="float">
            <text:p>43038.6851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502.745163" calcext:value-type="float">
            <text:p>9502.7451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711.266669" calcext:value-type="float">
            <text:p>42711.2666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789.504844" calcext:value-type="float">
            <text:p>9789.5048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716.681297" calcext:value-type="float">
            <text:p>42716.6812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568.855786" calcext:value-type="float">
            <text:p>9568.8557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674.738397" calcext:value-type="float">
            <text:p>42674.7383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68.493269" calcext:value-type="float">
            <text:p>9368.4932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542.23608" calcext:value-type="float">
            <text:p>42542.236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36.595664" calcext:value-type="float">
            <text:p>9836.5956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938.953755" calcext:value-type="float">
            <text:p>42938.9537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100.687581" calcext:value-type="float">
            <text:p>7100.6875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98.401578" calcext:value-type="float">
            <text:p>9298.4015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087.541059" calcext:value-type="float">
            <text:p>7087.5410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284.328949" calcext:value-type="float">
            <text:p>9284.3289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093.30126" calcext:value-type="float">
            <text:p>7093.301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296.451991" calcext:value-type="float">
            <text:p>9296.4519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147.564137" calcext:value-type="float">
            <text:p>7147.5641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15.558763" calcext:value-type="float">
            <text:p>9215.5587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067.620999" calcext:value-type="float">
            <text:p>7067.6209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30.734562" calcext:value-type="float">
            <text:p>9230.7345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134.503774" calcext:value-type="float">
            <text:p>7134.5037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39.058437" calcext:value-type="float">
            <text:p>9239.0584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44.85205" calcext:value-type="float">
            <text:p>7144.852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266.985111" calcext:value-type="float">
            <text:p>9266.9851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22.405311" calcext:value-type="float">
            <text:p>7122.4053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159.453374" calcext:value-type="float">
            <text:p>9159.4533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01.901303" calcext:value-type="float">
            <text:p>7101.9013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86.06674" calcext:value-type="float">
            <text:p>9286.066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00.635112" calcext:value-type="float">
            <text:p>7100.6351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85.279711" calcext:value-type="float">
            <text:p>9185.2797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353.950066" calcext:value-type="float">
            <text:p>7353.9500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188.34783" calcext:value-type="float">
            <text:p>9188.347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391.997412" calcext:value-type="float">
            <text:p>7391.9974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344.146298" calcext:value-type="float">
            <text:p>9344.1462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377.484455" calcext:value-type="float">
            <text:p>7377.4844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257.583228" calcext:value-type="float">
            <text:p>9257.5832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61.178023" calcext:value-type="float">
            <text:p>7361.1780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45.459509" calcext:value-type="float">
            <text:p>9245.4595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373.025851" calcext:value-type="float">
            <text:p>7373.0258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96.511845" calcext:value-type="float">
            <text:p>9296.5118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90.957919" calcext:value-type="float">
            <text:p>7390.9579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354.517741" calcext:value-type="float">
            <text:p>9354.5177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55.670273" calcext:value-type="float">
            <text:p>7355.6702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357.657531" calcext:value-type="float">
            <text:p>9357.6575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93.348586" calcext:value-type="float">
            <text:p>7393.3485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257.187508" calcext:value-type="float">
            <text:p>9257.1875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05.721363" calcext:value-type="float">
            <text:p>7405.7213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86.899414" calcext:value-type="float">
            <text:p>9286.8994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88.886515" calcext:value-type="float">
            <text:p>7388.8865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62.297179" calcext:value-type="float">
            <text:p>9362.2971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21.302324" calcext:value-type="float">
            <text:p>4521.3023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91.632081" calcext:value-type="float">
            <text:p>7291.6320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10.79557" calcext:value-type="float">
            <text:p>4610.795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20.206016" calcext:value-type="float">
            <text:p>7220.2060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04.223399" calcext:value-type="float">
            <text:p>4604.2233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315.814714" calcext:value-type="float">
            <text:p>7315.8147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81.323552" calcext:value-type="float">
            <text:p>4481.3235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54.742094" calcext:value-type="float">
            <text:p>7254.7420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35.24576" calcext:value-type="float">
            <text:p>4335.245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73.564178" calcext:value-type="float">
            <text:p>7273.5641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65.739671" calcext:value-type="float">
            <text:p>4365.7396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19.899705" calcext:value-type="float">
            <text:p>7319.8997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95.629745" calcext:value-type="float">
            <text:p>4495.6297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99.204862" calcext:value-type="float">
            <text:p>7299.2048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47.970155" calcext:value-type="float">
            <text:p>4347.970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60.928112" calcext:value-type="float">
            <text:p>7260.9281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85.21884" calcext:value-type="float">
            <text:p>4585.218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09.252199" calcext:value-type="float">
            <text:p>7309.2521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51.998969" calcext:value-type="float">
            <text:p>4451.9989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-llvm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31.494634" calcext:value-type="float">
            <text:p>7231.494634</text:p>
          </table:table-cell>
          <table:table-cell table:number-columns-repeated="1018"/>
        </table:table-row>
        <table:table-row table:style-name="ro2" table:number-rows-repeated="10480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6" meta:object-count="0"/>
    <meta:generator>LibreOfficeDev/6.0.5.2$Linux_X86_64 LibreOffice_project/</meta:generator>
  </office:meta>
</office:document-meta>
</file>